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wee appartementen, Groeneweg 2 A (zaaknummer Z2019-0002410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2 A</text:span>
            <text:span text:style-name="nadrukvet">–</text:span> ontvangen 7 november 2019 voor het realiseren van twee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26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6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08 502073</meta:user-defined>
    <meta:user-defined meta:name="DC.title">Aanvraag Omgevingsvergunning, realiseren twee appartementen, Groeneweg 2 A (zaaknummer Z2019-00024107)</meta:user-defined>
    <meta:user-defined meta:name="OVERHEID.PostcodeHuisnummer/OVERHEIDop.postcodeHuisnummer">8012AN 2</meta:user-defined>
    <meta:user-defined meta:name="OVERHEIDop.straatnaam">Groeneweg</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265</meta:user-defined>
    <meta:user-defined meta:name="OVERHEIDop.GmbID/DC.identifier">gmb-2019-277265</meta:user-defined>
    <meta:user-defined meta:name="OVERHEIDop.versieInformatie"/>
  </office:meta>
</office:document-meta>
</file>