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en dakkapel, Cederlaan 34 (zaaknummer Z2019-000214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34</text:span>
            <text:span text:style-name="nadrukvet">– </text:span>ontvangen 7 november 2019 voor het plaatsen van een nokverhoging e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2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0 504313</meta:user-defined>
    <meta:user-defined meta:name="DC.title">Aanvraag Omgevingsvergunning, plaatsen nokverhoging en dakkapel, Cederlaan 34 (zaaknummer Z2019-00021401)</meta:user-defined>
    <meta:user-defined meta:name="OVERHEID.PostcodeHuisnummer/OVERHEIDop.postcodeHuisnummer">8024ZL 34</meta:user-defined>
    <meta:user-defined meta:name="OVERHEIDop.straatnaam">Ceder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125</meta:user-defined>
    <meta:user-defined meta:name="OVERHEIDop.GmbID/DC.identifier">gmb-2019-277125</meta:user-defined>
    <meta:user-defined meta:name="OVERHEIDop.versieInformatie"/>
  </office:meta>
</office:document-meta>
</file>