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247, 4704 RV Roosendaal</text:p>
            <text:p text:style-name="tussenkopcur">Omschrijving : Omgevingsvergunning voor het plaatsen van drie vlaggenmasten</text:p>
            <text:p text:style-name="tussenkopcur">Registratienummer : 2019WB0775</text:p>
            <text:p text:style-name="tussenkopcur">Publicatiedatum : 15-11-2019</text:p>
            <text:p text:style-name="tussenkopcur">Datum besluit verzonden : 7-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58 397024</meta:user-defined>
    <meta:user-defined meta:name="DC.title">2019WB0775 Verleende Omgevingsvergunning Reguliere procedure</meta:user-defined>
    <meta:user-defined meta:name="OVERHEID.PostcodeHuisnummer/OVERHEIDop.postcodeHuisnummer">4704RV 245</meta:user-defined>
    <meta:user-defined meta:name="OVERHEIDop.straatnaam">Gastelseweg</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41</meta:user-defined>
    <meta:user-defined meta:name="OVERHEIDop.GmbID/DC.identifier">gmb-2019-277041</meta:user-defined>
    <meta:user-defined meta:name="OVERHEIDop.versieInformatie"/>
  </office:meta>
</office:document-meta>
</file>