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669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aiinksestraat 6c, 4708 PE Roosendaal</text:p>
            <text:p text:style-name="tussenkopcur">Omschrijving : Omgevingsvergunning voor het huisvesten van 10 personen in de (voormalige) bedrijfswoning</text:p>
            <text:p text:style-name="tussenkopcur">Registratienummer : 2019WB0669</text:p>
            <text:p text:style-name="tussenkopcur">Publicatiedatum : 15-11-2019</text:p>
            <text:p text:style-name="tussenkopcur">Datum besluit verzonden : 6-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817 390998</meta:user-defined>
    <meta:user-defined meta:name="DC.title">2019WB0669 Geweigerde Omgevingsvergunning Reguliere procedure</meta:user-defined>
    <meta:user-defined meta:name="OVERHEID.PostcodeHuisnummer/OVERHEIDop.postcodeHuisnummer">4708PE 6c</meta:user-defined>
    <meta:user-defined meta:name="OVERHEIDop.straatnaam">Haiinksestraat</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36</meta:user-defined>
    <meta:user-defined meta:name="OVERHEIDop.GmbID/DC.identifier">gmb-2019-277036</meta:user-defined>
    <meta:user-defined meta:name="OVERHEIDop.versieInformatie"/>
  </office:meta>
</office:document-meta>
</file>