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aan de Alexander Bellstraat 27 (kavel I127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de </text:span>
            <text:span text:style-name="nadrukvet">Alexander Bellstraat 27 </text:span>
            <text:span text:style-name="nadrukvet">te Almere.</text:span>
          </text:p>
            <text:p text:style-name="common-al">
            <text:span text:style-name="nadrukvet">Dossiernummer SBA</text:span>
            <text:span text:style-name="nadrukvet"> 19</text:span>
            <text:span text:style-name="nadrukvet">1</text:span>
            <text:span text:style-name="nadrukvet">9</text:span>
            <text:span text:style-name="nadrukvet">74</text:span>
          </text:p>
            <text:p text:style-name="common-al">
            <text:span text:style-name="nadrukvet">Olo</text:span>
            <text:span text:style-name="nadrukvet">-nummer</text:span>
            <text:span text:style-name="nadrukvet"/>
            <text:span text:style-name="nadrukvet">437002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5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02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1974</meta:user-defined>
    <meta:user-defined meta:name="DCTERMS.abstract">Omgevingsvergunning planologisch afwijken en besluit hogere grenswaarde ten behoeve van de bouw van een woning in Oosterwold</meta:user-defined>
    <dc:language>nl</dc:language>
    <meta:user-defined meta:name="OVERHEID.EPSG28992/DC.spatial">149280 486532</meta:user-defined>
    <meta:user-defined meta:name="DC.title">Planologisch afwijken en besluit hogere grenswaarden Wet geluidhinder ten behoeve van de bouw van een vrijstaande woning aan de Alexander Bellstraat 27 (kavel I1277 in Oosterwold) te Almere.</meta:user-defined>
    <meta:user-defined meta:name="OVERHEID.PostcodeHuisnummer/OVERHEIDop.postcodeHuisnummer">1349DX 15</meta:user-defined>
    <meta:user-defined meta:name="OVERHEIDop.straatnaam">Alexander Bellstraat</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277029</meta:user-defined>
    <meta:user-defined meta:name="OVERHEIDop.GmbID/DC.identifier">gmb-2019-277029</meta:user-defined>
    <meta:user-defined meta:name="OVERHEIDop.versieInformatie"/>
  </office:meta>
</office:document-meta>
</file>