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9584 - Gemeente Stadskanaal – Melding Activiteitenbesluit, Luringstraat 4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/>
            <text:p text:style-name="common-al">-        Luringstraat 40 in Onstwedde, Autotechniek Niemeijer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701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1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1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59584</meta:user-defined>
    <dc:language>nl</dc:language>
    <meta:user-defined meta:name="OVERHEID.EPSG28992/DC.spatial">265757 562614</meta:user-defined>
    <meta:user-defined meta:name="DC.title">Z-19-059584 - Gemeente Stadskanaal – Melding Activiteitenbesluit, Luringstraat 40 in Onstwedde</meta:user-defined>
    <meta:user-defined meta:name="OVERHEID.PostcodeHuisnummer/OVERHEIDop.postcodeHuisnummer">9591BE 40</meta:user-defined>
    <meta:user-defined meta:name="OVERHEIDop.straatnaam">Luringstraat</meta:user-defined>
    <meta:user-defined meta:name="OVERHEIDop.woonplaats">Onstwedd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7015</meta:user-defined>
    <meta:user-defined meta:name="OVERHEIDop.GmbID/DC.identifier">gmb-2019-277015</meta:user-defined>
    <meta:user-defined meta:name="OVERHEIDop.versieInformatie"/>
  </office:meta>
</office:document-meta>
</file>