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60491 - Gemeente Stadskanaal – Melding Activiteitenbesluit, Braamberg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/>
            <text:p text:style-name="common-al">- Braamberg in Mussel, tijdelijke opslag van vaste mest op perceel kadastraal bekend gemeente Onstwedde sectie W perceelnummer 1029 voor een periode korter dan 6 maanden.</text:p>
            <text:p text:style-name="common-al"/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7003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0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0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Natuur en milieu | Organisatie en beleid</meta:user-defined>
    <meta:user-defined meta:name="OVERHEIDop.referentienummer">Z-19-060491</meta:user-defined>
    <dc:language>nl</dc:language>
    <meta:user-defined meta:name="OVERHEID.EPSG28992/DC.spatial">267039 552006</meta:user-defined>
    <meta:user-defined meta:name="DC.title">Z-19-060491 - Gemeente Stadskanaal – Melding Activiteitenbesluit, Braamberg in Mussel</meta:user-defined>
    <meta:user-defined meta:name="OVERHEID.PostcodeHuisnummer/OVERHEIDop.postcodeHuisnummer">9584</meta:user-defined>
    <meta:user-defined meta:name="OVERHEIDop.straatnaam">Beetserwijk</meta:user-defined>
    <meta:user-defined meta:name="OVERHEIDop.woonplaats">Mussel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7003</meta:user-defined>
    <meta:user-defined meta:name="OVERHEIDop.GmbID/DC.identifier">gmb-2019-277003</meta:user-defined>
    <meta:user-defined meta:name="OVERHEIDop.versieInformatie"/>
  </office:meta>
</office:document-meta>
</file>