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9649 - Gemeente Stadskanaal – Rectificatie -Aangevraagd: omgevingsvergunning voor het verhogen van 3 bestaande hoogspanningsmasten 84, 85 en 86 en het aanpassen van de fundatie van mast 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Aangevraagde omgevingsvergunning</text:span>
          </text:p>
            <text:p text:style-name="common-al"/>
            <text:p text:style-name="common-al">
            <text:span text:style-name="nadrukcur">Per abuis is in de publicatie van 30 oktober jl. (NR. 290803) als locatie Van Boekerweg te Stadskanaal vermeld. Dit is onjuist.</text:span>
          </text:p>
            <text:p text:style-name="common-al">
            <text:span text:style-name="nadrukcur">Het betreffen namelijk hoogspanningsmasten gelegen aan Veenstraat-Glazblazer-Stelmaker te Stadskanaal</text:span>
          </text:p>
            <text:p text:style-name="common-al"/>
            <text:p text:style-name="common-al">
            <text:span text:style-name="nadrukvet">Z-19-059649</text:span>
            <text:span text:style-name="nadrukvet"> - Gemeente Stadskanaal – Rectificatie -Aangevraagd: omgevingsvergunning voor </text:span>
            <text:span text:style-name="nadrukvet">het verhogen van 3 bestaande hoogspanningsmasten 84, 85 en 86 en het aanpassen van de fundatie van mast 85 </text:span>
          </text:p>
            <text:p text:style-name="common-al"/>
            <text:p text:style-name="common-al">Op 2 oktober 2019 is de volgende omgevingsvergunning aangevraagd: Glasblazer, 9502 KC Stadskanaal, het verhogen van 3 bestaande hoogspanningsmasten 84, 85 en 86 en het aan passen van de fundatie van mast 85 </text:p>
            <text:p text:style-name="common-al">Tegen ingekomen aanvragen kan geen bezwaar gemaakt worden. </text:p>
            <text:p text:style-name="common-al"/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6910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91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91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19-059649</meta:user-defined>
    <dc:language>nl</dc:language>
    <meta:user-defined meta:name="OVERHEID.EPSG28992/DC.spatial">261720 555960</meta:user-defined>
    <meta:user-defined meta:name="DC.title">Z-19-059649 - Gemeente Stadskanaal – Rectificatie -Aangevraagd: omgevingsvergunning voor het verhogen van 3 bestaande hoogspanningsmasten 84, 85 en 86 en het aanpassen van de fundatie van mast 85</meta:user-defined>
    <meta:user-defined meta:name="OVERHEID.PostcodeHuisnummer/OVERHEIDop.postcodeHuisnummer">9502KC 4a</meta:user-defined>
    <meta:user-defined meta:name="OVERHEIDop.straatnaam">Glasblazer</meta:user-defined>
    <meta:user-defined meta:name="OVERHEIDop.woonplaats">Stadskanaal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910</meta:user-defined>
    <meta:user-defined meta:name="OVERHEIDop.GmbID/DC.identifier">gmb-2019-276910</meta:user-defined>
    <meta:user-defined meta:name="OVERHEIDop.versieInformatie"/>
  </office:meta>
</office:document-meta>
</file>