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oprichten van een landbouwmechanisatiebedrijf, Witveensterweg 14 te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tveensterweg 14 te Eastermar</text:p>
            <text:p text:style-name="common-al">Olo: 4762999</text:p>
            <text:p text:style-name="common-al">Het oprichten van een landbouwmechanisatiebedrijf</text:p>
            <text:p text:style-name="common-al">Datum ontvangst: 12 nov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76865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86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86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202748 575986</meta:user-defined>
    <meta:user-defined meta:name="DC.title">Gemeente Tytsjerksteradiel - ontvangen aanvraag omgevingsvergunning, het oprichten van een landbouwmechanisatiebedrijf, Witveensterweg 14 te Eastermar</meta:user-defined>
    <meta:user-defined meta:name="OVERHEID.PostcodeHuisnummer/OVERHEIDop.postcodeHuisnummer">9261XW 14</meta:user-defined>
    <meta:user-defined meta:name="OVERHEIDop.straatnaam">Witveensterweg</meta:user-defined>
    <meta:user-defined meta:name="OVERHEIDop.woonplaats">Eastermar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6865</meta:user-defined>
    <meta:user-defined meta:name="OVERHEIDop.GmbID/DC.identifier">gmb-2019-276865</meta:user-defined>
    <meta:user-defined meta:name="OVERHEIDop.versieInformatie"/>
  </office:meta>
</office:document-meta>
</file>