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phons Diepenbrockhof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runussen (stamdiameter 28-35 cm), staande in de tuin van het perceel Alphons Diepenbrockhof 79 alsmede het herplanten van bomen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240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phons Diepenbrockhof 79</text:p>
            <text:p text:style-name="tussenkopcur">
            <text:span text:style-name="nadrukvet">Ontvangstdatum aanvraag:</text:span>
          </text:p>
            <text:p text:style-name="common-al">12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85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402/7418033</meta:user-defined>
    <meta:user-defined meta:name="DCTERMS.abstract">Het kappen van 2 prunussen (stamdiameter 28-35 cm), staande in de tuin van het perceel Alphons Diepenbrockhof 79 alsmede het herplanten van bomen</meta:user-defined>
    <dc:language>nl</dc:language>
    <meta:user-defined meta:name="OVERHEID.EPSG28992/DC.spatial">75737.465 452939.192</meta:user-defined>
    <meta:user-defined meta:name="DC.title">Omgevingsvergunning - Aangevraagd, Alphons Diepenbrockhof 79 te Den Haag</meta:user-defined>
    <meta:user-defined meta:name="OVERHEID.PostcodeHuisnummer/OVERHEIDop.postcodeHuisnummer">2551KK 79</meta:user-defined>
    <meta:user-defined meta:name="OVERHEIDop.straatnaam">Alphons Diepenbrockhof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58</meta:user-defined>
    <meta:user-defined meta:name="OVERHEIDop.GmbID/DC.identifier">gmb-2019-276858</meta:user-defined>
    <meta:user-defined meta:name="OVERHEIDop.versieInformatie"/>
  </office:meta>
</office:document-meta>
</file>