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gevraagde omgevingsvergunning buiten behandeling gelaten Kesteren, Overste J.M. Kolffstraat 155, plaatsen hekwerken</text:p>
      <text:section text:name="zakelijke-mededeling_id1-3-2" text:style-name="zakelijke-mededeling">
        <text:section text:name="zakelijke-mededeling-tekst_id1-3-2-1" text:style-name="zakelijke-mededeling-tekst">
          <text:section text:name="tekst_id1-3-2-1-1" text:style-name="tekst">
            <text:p text:style-name="common-al">Een aangevraagde omgevingsvergunning is buiten behandeling gelaten voor</text:p>
            <text:p text:style-name="common-al">plaatsen hekwerken, Overste J.M. Kolffstraat 155, Kesteren (31-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common-al"> </text:p>
            <text:p text:style-name="last-al">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85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972 438196</meta:user-defined>
    <meta:user-defined meta:name="DC.title">Aangevraagde omgevingsvergunning buiten behandeling gelaten Kesteren, Overste J.M. Kolffstraat 155, plaatsen hekwerken</meta:user-defined>
    <meta:user-defined meta:name="OVERHEID.PostcodeHuisnummer/OVERHEIDop.postcodeHuisnummer">4041CC 48</meta:user-defined>
    <meta:user-defined meta:name="OVERHEIDop.straatnaam">Overste J.M. Kolffstraat</meta:user-defined>
    <meta:user-defined meta:name="OVERHEIDop.woonplaats">Kesteren</meta:user-defined>
    <meta:user-defined meta:name="DCTERMS.W3CDTF/DCTERMS.available">2019-11-15</meta:user-defined>
    <meta:user-defined meta:name="DCTERMS.W3CDTF/OVERHEIDop.jaargang">2019</meta:user-defined>
    <meta:user-defined meta:name="OVERHEIDop.publicationIssue">276852</meta:user-defined>
    <meta:user-defined meta:name="OVERHEIDop.GmbID/DC.identifier">gmb-2019-276852</meta:user-defined>
    <meta:user-defined meta:name="OVERHEIDop.versieInformatie"/>
  </office:meta>
</office:document-meta>
</file>