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heusden, Rijnbandijk 57a, brandveilig gebruik zorg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randveilig gebruik zorggebouw, Rijnbandijk 57a, Opheusden (5-11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76773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7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7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Openbare orde en veiligheid | Organisatie en beleid</meta:user-defined>
    <dc:language>nl</dc:language>
    <meta:user-defined meta:name="OVERHEID.EPSG28992/DC.spatial">171254 438632</meta:user-defined>
    <meta:user-defined meta:name="DC.title">Aangevraagde omgevingsvergunning Opheusden, Rijnbandijk 57a, brandveilig gebruik zorggebouw</meta:user-defined>
    <meta:user-defined meta:name="OVERHEID.PostcodeHuisnummer/OVERHEIDop.postcodeHuisnummer">4043JJ 57a</meta:user-defined>
    <meta:user-defined meta:name="OVERHEIDop.straatnaam">Rijnbandijk</meta:user-defined>
    <meta:user-defined meta:name="OVERHEIDop.woonplaats">Opheusd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6773</meta:user-defined>
    <meta:user-defined meta:name="OVERHEIDop.GmbID/DC.identifier">gmb-2019-276773</meta:user-defined>
    <meta:user-defined meta:name="OVERHEIDop.versieInformatie"/>
  </office:meta>
</office:document-meta>
</file>