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de achterzijde van het bestaande bouwwerk het aangebouwde hok verlengen, Smidspaed 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19 te Earnewâld</text:p>
            <text:p text:style-name="common-al">Olo: 4660869</text:p>
            <text:p text:style-name="common-al">de achterzijde van het bestaande bouwwerk het aangebouwde hok verlengen</text:p>
            <text:p text:style-name="common-al">Datum ontvangst: 12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671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074 571671</meta:user-defined>
    <meta:user-defined meta:name="DC.title">Gemeente Tytsjerksteradiel - ontvangen aanvraag omgevingsvergunning, de achterzijde van het bestaande bouwwerk het aangebouwde hok verlengen, Smidspaed 19 te Earnewâld</meta:user-defined>
    <meta:user-defined meta:name="OVERHEID.PostcodeHuisnummer/OVERHEIDop.postcodeHuisnummer">9264TK 19</meta:user-defined>
    <meta:user-defined meta:name="OVERHEIDop.straatnaam">Smidspaed</meta:user-defined>
    <meta:user-defined meta:name="OVERHEIDop.woonplaats">Earnewâl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716</meta:user-defined>
    <meta:user-defined meta:name="OVERHEIDop.GmbID/DC.identifier">gmb-2019-276716</meta:user-defined>
    <meta:user-defined meta:name="OVERHEIDop.versieInformatie"/>
  </office:meta>
</office:document-meta>
</file>