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eel gevelbeplating en plaatsen reclame logo, George Stephensonstraat 6 (zaaknummer Z2019-000213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orge Stephensonstraat 6 </text:span>
            <text:span text:style-name="nadrukvet">–</text:span> ontvangen 5 november 2019 voor het vervangen deel gevelbeplating en plaatsen van een reclame logo.</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5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35 500901</meta:user-defined>
    <meta:user-defined meta:name="DC.title">Aanvraag Omgevingsvergunning, vervangen deel gevelbeplating en plaatsen reclame logo, George Stephensonstraat 6 (zaaknummer Z2019-00021347)</meta:user-defined>
    <meta:user-defined meta:name="OVERHEID.PostcodeHuisnummer/OVERHEIDop.postcodeHuisnummer">8013NK 6</meta:user-defined>
    <meta:user-defined meta:name="OVERHEIDop.straatnaam">George Stephensonstraat</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6510</meta:user-defined>
    <meta:user-defined meta:name="OVERHEIDop.GmbID/DC.identifier">gmb-2019-276510</meta:user-defined>
    <meta:user-defined meta:name="OVERHEIDop.versieInformatie"/>
  </office:meta>
</office:document-meta>
</file>