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3 populieren, Koaidyk Eernewoude, (kadastraal Bergum H 25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aidyk Eernewoude, (kadastraal Bergum H 2581) </text:p>
            <text:p text:style-name="common-al">Olo: 4769381</text:p>
            <text:p text:style-name="common-al">het kappen van 3 populieren</text:p>
            <text:p text:style-name="common-al">Datum ontvangst: 11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6394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39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39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2703 571409</meta:user-defined>
    <meta:user-defined meta:name="DC.title">Gemeente Tytsjerksteradiel - ontvangen aanvraag omgevingsvergunning, het kappen van 3 populieren, Koaidyk Eernewoude, (kadastraal Bergum H 2581)</meta:user-defined>
    <meta:user-defined meta:name="OVERHEID.PostcodeHuisnummer/OVERHEIDop.postcodeHuisnummer">9264TP 6 611</meta:user-defined>
    <meta:user-defined meta:name="OVERHEIDop.straatnaam">Koaidyk</meta:user-defined>
    <meta:user-defined meta:name="OVERHEIDop.woonplaats">Earnewâld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6394</meta:user-defined>
    <meta:user-defined meta:name="OVERHEIDop.GmbID/DC.identifier">gmb-2019-276394</meta:user-defined>
    <meta:user-defined meta:name="OVERHEIDop.versieInformatie"/>
  </office:meta>
</office:document-meta>
</file>