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, t.h.v. Amelinklaan nr.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een besluit genomen op de aanvraag met zaaknummer V-2019-6173 voor een instemmingsbesluit kabels en leidingen : het verleggen van kabels t.b.v. telecommunicatie, op locatie Oldenzaalsestraat, t.h.v. Amelinklaan nr.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3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58.95 473545.59</meta:user-defined>
    <meta:user-defined meta:name="DC.title">Kennisgeving besluit op aanvraag instemmingsbesluit kabels en leidingen  Oldenzaalsestraat, t.h.v. Amelinklaan nr. 31</meta:user-defined>
    <meta:user-defined meta:name="OVERHEID.PostcodeHuisnummer/OVERHEIDop.postcodeHuisnummer">7524GA 31</meta:user-defined>
    <meta:user-defined meta:name="OVERHEIDop.straatnaam">Amelinklaan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341</meta:user-defined>
    <meta:user-defined meta:name="OVERHEIDop.GmbID/DC.identifier">gmb-2019-276341</meta:user-defined>
    <meta:user-defined meta:name="OVERHEIDop.versieInformatie"/>
  </office:meta>
</office:document-meta>
</file>