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jpenstraat 20 / In de Hag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V-2019-5212 voor een omgevingsvergunning : het verbouwen van een pand t.b.v. het realiseren van 2 woningen, op locatie Pijpenstraat 20 / In de Hage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1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36.58 471222.86</meta:user-defined>
    <meta:user-defined meta:name="DC.title">Kennisgeving besluit op aanvraag omgevingsvergunning  Pijpenstraat 20 / In de Hagen 12</meta:user-defined>
    <meta:user-defined meta:name="OVERHEID.PostcodeHuisnummer/OVERHEIDop.postcodeHuisnummer">7511GM 20</meta:user-defined>
    <meta:user-defined meta:name="OVERHEIDop.straatnaam">Pijpenstraat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144</meta:user-defined>
    <meta:user-defined meta:name="OVERHEIDop.GmbID/DC.identifier">gmb-2019-276144</meta:user-defined>
    <meta:user-defined meta:name="OVERHEIDop.versieInformatie"/>
  </office:meta>
</office:document-meta>
</file>