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758 te Nijmegen: asbesthoudende plaat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9</text:p>
            <text:p text:style-name="common-al">
            <text:span text:style-name="nadrukvet">Omschrijving: </text:span>asbesthoudende plaatjes (Weezenhof 67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8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031B29-A29A-4B63-B226-F76318845A2C" xlink:type="simple">http://www.nijmegen.nl/vergunningpagina/?guid=F2031B29-A29A-4B63-B226-F76318845A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04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71.38 423757.18</meta:user-defined>
    <meta:user-defined meta:name="DC.title">Weezenhof 6758 te Nijmegen: asbesthoudende plaatjes - meldingen - Melding ontvangen</meta:user-defined>
    <meta:user-defined meta:name="OVERHEID.PostcodeHuisnummer/OVERHEIDop.postcodeHuisnummer">6536BK 6758</meta:user-defined>
    <meta:user-defined meta:name="OVERHEIDop.straatnaam">Weezenhof|67</meta:user-defined>
    <meta:user-defined meta:name="OVERHEIDop.woonplaats">Nijme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44</meta:user-defined>
    <meta:user-defined meta:name="OVERHEIDop.GmbID/DC.identifier">gmb-2019-276044</meta:user-defined>
    <meta:user-defined meta:name="OVERHEIDop.versieInformatie"/>
  </office:meta>
</office:document-meta>
</file>