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populieren, Schellerenkweg (zaaknummer: Z2019-000213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enkweg (sectie K perceelnr: 69)</text:span>
            <text:span text:style-name="nadrukvet">–</text:span> ontvangen 4 november 2019 voor het kappen van populieren in verband met veiligheid langs de Schellerenkwe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94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4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24 500509</meta:user-defined>
    <meta:user-defined meta:name="DC.title">Aanvraag Omgevingsvergunning, kappen populieren, Schellerenkweg (zaaknummer: Z2019-00021316)</meta:user-defined>
    <meta:user-defined meta:name="OVERHEID.PostcodeHuisnummer/OVERHEIDop.postcodeHuisnummer">8017</meta:user-defined>
    <meta:user-defined meta:name="OVERHEIDop.straatnaam">Schellerenkweg</meta:user-defined>
    <meta:user-defined meta:name="OVERHEIDop.woonplaats">Zwolle</meta:user-defined>
    <meta:user-defined meta:name="DCTERMS.W3CDTF/DCTERMS.available">2019-11-14</meta:user-defined>
    <meta:user-defined meta:name="DCTERMS.W3CDTF/OVERHEIDop.jaargang">2019</meta:user-defined>
    <meta:user-defined meta:name="OVERHEIDop.publicationIssue">275948</meta:user-defined>
    <meta:user-defined meta:name="OVERHEIDop.GmbID/DC.identifier">gmb-2019-275948</meta:user-defined>
    <meta:user-defined meta:name="OVERHEIDop.versieInformatie"/>
  </office:meta>
</office:document-meta>
</file>