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civalring 90, 5221 LP, ’s-Hertogenbosch, het verbouwen van een bestaan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arcivalring 90, 5221 LP, ’s-Hertogenbosch, het verbouwen van een bestaande woning, bouwen, WB00049525, 06-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549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9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9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023 415631</meta:user-defined>
    <meta:user-defined meta:name="DC.title">Parcivalring 90, 5221 LP, ’s-Hertogenbosch, het verbouwen van een bestaande woning - omgevingsvergunning -</meta:user-defined>
    <meta:user-defined meta:name="OVERHEID.PostcodeHuisnummer/OVERHEIDop.postcodeHuisnummer">5221LP 90</meta:user-defined>
    <meta:user-defined meta:name="OVERHEIDop.straatnaam">Parcivalring</meta:user-defined>
    <meta:user-defined meta:name="OVERHEIDop.woonplaats">'s-Hertogenbosch</meta:user-defined>
    <meta:user-defined meta:name="DCTERMS.W3CDTF/DCTERMS.available">2019-11-15</meta:user-defined>
    <meta:user-defined meta:name="DCTERMS.W3CDTF/OVERHEIDop.jaargang">2019</meta:user-defined>
    <meta:user-defined meta:name="OVERHEIDop.publicationIssue">275491</meta:user-defined>
    <meta:user-defined meta:name="OVERHEIDop.GmbID/DC.identifier">gmb-2019-275491</meta:user-defined>
    <meta:user-defined meta:name="OVERHEIDop.versieInformatie"/>
  </office:meta>
</office:document-meta>
</file>