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9, 5211 HT, ’s-Hertogenbosch, het wijzigen van de brandcompartiment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29, 5211 HT, ’s-Hertogenbosch, het wijzigen van de brandcompartimentering, bouwen, WB00049333,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47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7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7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 410929</meta:user-defined>
    <meta:user-defined meta:name="DC.title">Verwersstraat 29, 5211 HT, ’s-Hertogenbosch, het wijzigen van de brandcompartimentering - omgevingsvergunning -</meta:user-defined>
    <meta:user-defined meta:name="OVERHEID.PostcodeHuisnummer/OVERHEIDop.postcodeHuisnummer">5211HT 29</meta:user-defined>
    <meta:user-defined meta:name="OVERHEIDop.straatnaam">Verwersstraat</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475</meta:user-defined>
    <meta:user-defined meta:name="OVERHEIDop.GmbID/DC.identifier">gmb-2019-275475</meta:user-defined>
    <meta:user-defined meta:name="OVERHEIDop.versieInformatie"/>
  </office:meta>
</office:document-meta>
</file>