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0, 5215 CK, ’s-Hertogenbosch, bouwwerk brandveilig gebru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alstraat 50, 5215 CK, ’s-Hertogenbosch, bouwwerk brandveilig gebruiken, brandveilig gebruik, WB00049795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9 411187</meta:user-defined>
    <meta:user-defined meta:name="DC.title">Waalstraat 50, 5215 CK, ’s-Hertogenbosch, bouwwerk brandveilig gebruiken, omgevingsvergunning</meta:user-defined>
    <meta:user-defined meta:name="OVERHEID.PostcodeHuisnummer/OVERHEIDop.postcodeHuisnummer">5215CK 50</meta:user-defined>
    <meta:user-defined meta:name="OVERHEIDop.straatnaam">Waal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73</meta:user-defined>
    <meta:user-defined meta:name="OVERHEIDop.GmbID/DC.identifier">gmb-2019-275473</meta:user-defined>
    <meta:user-defined meta:name="OVERHEIDop.versieInformatie"/>
  </office:meta>
</office:document-meta>
</file>