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braham van Stolkweg  3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Abraham van Stolkweg  31, 3041JA, het kappen van 2 bomen in verband met de renovatie van een sportcomplex  (datum besluit 05-11-2019, verzonden op 06-11-2019, dossiernummer OMV.19.09.00444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4174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174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174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9746 437663</meta:user-defined>
    <meta:user-defined meta:name="DC.title">Verleende omgevingsvergunning Abraham van Stolkweg  31</meta:user-defined>
    <meta:user-defined meta:name="OVERHEID.PostcodeHuisnummer/OVERHEIDop.postcodeHuisnummer">3041JA 31</meta:user-defined>
    <meta:user-defined meta:name="OVERHEIDop.straatnaam">Abraham van Stolkweg</meta:user-defined>
    <meta:user-defined meta:name="OVERHEIDop.woonplaats">Rotterdam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4174</meta:user-defined>
    <meta:user-defined meta:name="OVERHEIDop.GmbID/DC.identifier">gmb-2019-274174</meta:user-defined>
    <meta:user-defined meta:name="OVERHEIDop.versieInformatie"/>
  </office:meta>
</office:document-meta>
</file>