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ddellandplein  19 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Middellandplein  19  A, 3021BT, het gebruik van een pand (met een GBO van ca.</text:p>
            <text:p text:style-name="common-al">110 m2) wijzigen van detailhandel in horeca (datum besluit 06-11-2019, zelfde dag verzonden, dossiernummer OMV.19.07.00119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4149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4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4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085 437001</meta:user-defined>
    <meta:user-defined meta:name="DC.title">Verleende omgevingsvergunning Middellandplein  19  A</meta:user-defined>
    <meta:user-defined meta:name="OVERHEID.PostcodeHuisnummer/OVERHEIDop.postcodeHuisnummer">3021BT 19b 02</meta:user-defined>
    <meta:user-defined meta:name="OVERHEIDop.straatnaam">Middellandplein</meta:user-defined>
    <meta:user-defined meta:name="OVERHEIDop.woonplaats">Rotterdam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149</meta:user-defined>
    <meta:user-defined meta:name="OVERHEIDop.GmbID/DC.identifier">gmb-2019-274149</meta:user-defined>
    <meta:user-defined meta:name="OVERHEIDop.versieInformatie"/>
  </office:meta>
</office:document-meta>
</file>