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terdorpse Verlaat  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Boterdorpse Verlaat  20 , 3054XL, een dakkapel aan de voorkant plaatsen. Afmeting dakkapel ca. 2,8 m breed en 2,0 m hoog, dit mede door een schuindak. Verder is het ook de bedoeling om de bestaande steiger te vervangen (ca. 5 m lang).  (datum besluit 05-11-2019, zelfde dag verzonden, dossiernummer OMV.19.09.00195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4144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144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144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542 440754</meta:user-defined>
    <meta:user-defined meta:name="DC.title">Verleende omgevingsvergunning Boterdorpse Verlaat  20</meta:user-defined>
    <meta:user-defined meta:name="OVERHEID.PostcodeHuisnummer/OVERHEIDop.postcodeHuisnummer">3054XL 20</meta:user-defined>
    <meta:user-defined meta:name="OVERHEIDop.straatnaam">Boterdorpse Verlaat</meta:user-defined>
    <meta:user-defined meta:name="OVERHEIDop.woonplaats">Rotterdam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4144</meta:user-defined>
    <meta:user-defined meta:name="OVERHEIDop.GmbID/DC.identifier">gmb-2019-274144</meta:user-defined>
    <meta:user-defined meta:name="OVERHEIDop.versieInformatie"/>
  </office:meta>
</office:document-meta>
</file>