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endrechtse Lagedijk  482 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atendrechtse Lagedijk  482  A02, 3082GJ, een bestaand pand verbouwen en de</text:p>
            <text:p text:style-name="common-al">Bestemming wijzigen van “gezondheidsfunctie” naar 4 woningen met een GBO van ca. 53,</text:p>
            <text:p text:style-name="common-al">97, 122 en 126 m2. Er komen geringe wijzigingen aan de gevels van het pand (datum besluit 05-11-2019, zelfde dag verzonden, dossiernummer OMV.19.07.0037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12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62 434107</meta:user-defined>
    <meta:user-defined meta:name="DC.title">Verleende omgevingsvergunning Katendrechtse Lagedijk  482  A02</meta:user-defined>
    <meta:user-defined meta:name="OVERHEID.PostcodeHuisnummer/OVERHEIDop.postcodeHuisnummer">3082GJ 482a 01</meta:user-defined>
    <meta:user-defined meta:name="OVERHEIDop.straatnaam">Katendrechtse Lagedijk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20</meta:user-defined>
    <meta:user-defined meta:name="OVERHEIDop.GmbID/DC.identifier">gmb-2019-274120</meta:user-defined>
    <meta:user-defined meta:name="OVERHEIDop.versieInformatie"/>
  </office:meta>
</office:document-meta>
</file>