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Heemraadssingel 295, 3023BG, een bestaande woning verbouwen en de bestemming wijzigen naar twee woningen met een BVO van ca. 95 m2 en 178 m2 en een kantoor van ca. 178 m2. Verder wordt een dakopbouw gerealiseerd van ca. 77 m2 en ca. 3 meter hoog, een dakterras van ca. 12 m2 en wordt de kelder uitgediept (datum besluit 05-11-2019, zelfde dag verzonden, dossiernummer OMV.19.07.00321)</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1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25 436252</meta:user-defined>
    <meta:user-defined meta:name="DC.title">Verleende omgevingsvergunning Heemraadssingel 295</meta:user-defined>
    <meta:user-defined meta:name="OVERHEID.PostcodeHuisnummer/OVERHEIDop.postcodeHuisnummer">3023BG 295</meta:user-defined>
    <meta:user-defined meta:name="OVERHEIDop.straatnaam">Heemraadssingel</meta:user-defined>
    <meta:user-defined meta:name="OVERHEIDop.woonplaats">Rotterdam</meta:user-defined>
    <meta:user-defined meta:name="DCTERMS.W3CDTF/DCTERMS.available">2019-11-12</meta:user-defined>
    <meta:user-defined meta:name="DCTERMS.W3CDTF/OVERHEIDop.jaargang">2019</meta:user-defined>
    <meta:user-defined meta:name="OVERHEIDop.publicationIssue">274112</meta:user-defined>
    <meta:user-defined meta:name="OVERHEIDop.GmbID/DC.identifier">gmb-2019-274112</meta:user-defined>
    <meta:user-defined meta:name="OVERHEIDop.versieInformatie"/>
  </office:meta>
</office:document-meta>
</file>