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lanchtonweg  1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elanchtonweg  125 , 3045PN, het kappen van 1 boom omdat de veiligheid voor passanten en omwonenden niet gewaarborgd is (datum besluit 05-11-2019, verzonden op 05-11-2019, dossiernummer OMV.19.10.0000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09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71 440553</meta:user-defined>
    <meta:user-defined meta:name="DC.title">Verleende omgevingsvergunning Melanchtonweg  125</meta:user-defined>
    <meta:user-defined meta:name="OVERHEID.PostcodeHuisnummer/OVERHEIDop.postcodeHuisnummer">3045PN 125</meta:user-defined>
    <meta:user-defined meta:name="OVERHEIDop.straatnaam">Melanchtonweg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094</meta:user-defined>
    <meta:user-defined meta:name="OVERHEIDop.GmbID/DC.identifier">gmb-2019-274094</meta:user-defined>
    <meta:user-defined meta:name="OVERHEIDop.versieInformatie"/>
  </office:meta>
</office:document-meta>
</file>