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Loganbes  1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Loganbes  12 , 3069LS, een dakkapel in het voordakvlak van de</text:p>
            <text:p text:style-name="common-al">woning te plaatsen. De dakkapel beslaat een breedte van circa 3,85 meter en een hoogte van</text:p>
            <text:p text:style-name="common-al">circa 1,50 meter. (datum besluit 05-11-2019, zelfde dag verzonden, dossiernummer OMV.19.09.00196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74092</text:span><text:line-break/><text:date style:data-style-name="dag" text:fixed="true" text:date-value="2019-11-12"/><text:line-break/><text:date style:data-style-name="jaar" text:fixed="true" text:date-value="2019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4092</text:span><text:date style:data-style-name="nicedate" text:fixed="true" text:date-value="2019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7569 442626</meta:user-defined>
    <meta:user-defined meta:name="DC.title">Verleende omgevingsvergunning Loganbes  12</meta:user-defined>
    <meta:user-defined meta:name="OVERHEID.PostcodeHuisnummer/OVERHEIDop.postcodeHuisnummer">3069LS 12</meta:user-defined>
    <meta:user-defined meta:name="OVERHEIDop.straatnaam">Loganbes</meta:user-defined>
    <meta:user-defined meta:name="OVERHEIDop.woonplaats">Rotterdam</meta:user-defined>
    <meta:user-defined meta:name="DCTERMS.W3CDTF/DCTERMS.available">2019-11-12</meta:user-defined>
    <meta:user-defined meta:name="DCTERMS.W3CDTF/OVERHEIDop.jaargang">2019</meta:user-defined>
    <meta:user-defined meta:name="OVERHEIDop.publicationIssue">274092</meta:user-defined>
    <meta:user-defined meta:name="OVERHEIDop.GmbID/DC.identifier">gmb-2019-274092</meta:user-defined>
    <meta:user-defined meta:name="OVERHEIDop.versieInformatie"/>
  </office:meta>
</office:document-meta>
</file>