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Genooierweg (sectie G 18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Genooierweg (sectie G 181) te Velden</text:p>
            <text:p text:style-name="common-al">Voor het verbranden van afval in het kader van een vreugdevuur</text:p>
            <text:p text:style-name="common-al">Ontvangen op 6 november 2019</text:p>
            <text:p text:style-name="common-al">Verzonden op 8 november 2019</text:p>
            <text:p text:style-name="common-al">Kenmerk 1557295</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05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56.01 380274.8</meta:user-defined>
    <meta:user-defined meta:name="DC.title">Ontheffing stookverbod Genooierweg (sectie G 181) te Velden</meta:user-defined>
    <meta:user-defined meta:name="OVERHEID.PostcodeHuisnummer/OVERHEIDop.postcodeHuisnummer">5941</meta:user-defined>
    <meta:user-defined meta:name="OVERHEIDop.straatnaam">In de kamp</meta:user-defined>
    <meta:user-defined meta:name="OVERHEIDop.woonplaats">Velden</meta:user-defined>
    <meta:user-defined meta:name="DCTERMS.W3CDTF/DCTERMS.available">2019-11-12</meta:user-defined>
    <meta:user-defined meta:name="DCTERMS.W3CDTF/OVERHEIDop.jaargang">2019</meta:user-defined>
    <meta:user-defined meta:name="OVERHEIDop.publicationIssue">274057</meta:user-defined>
    <meta:user-defined meta:name="OVERHEIDop.GmbID/DC.identifier">gmb-2019-274057</meta:user-defined>
    <meta:user-defined meta:name="OVERHEIDop.versieInformatie"/>
  </office:meta>
</office:document-meta>
</file>