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traat 65, 5211 SW, ’s-Hertogenbosch, het transformeren van kantoor naar woning met kantoo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rthenstraat 65, 5211 SW, ’s-Hertogenbosch, het transformeren van kantoor naar woning met kantoor, bouwen, WB00049761, 05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3932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93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93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48 411507</meta:user-defined>
    <meta:user-defined meta:name="DC.title">Orthenstraat 65, 5211 SW, ’s-Hertogenbosch, het transformeren van kantoor naar woning met kantoor - omgevingsvergunning -</meta:user-defined>
    <meta:user-defined meta:name="OVERHEID.PostcodeHuisnummer/OVERHEIDop.postcodeHuisnummer">5211SW 65</meta:user-defined>
    <meta:user-defined meta:name="OVERHEIDop.straatnaam">Orthenstraat</meta:user-defined>
    <meta:user-defined meta:name="OVERHEIDop.woonplaats">'s-Hertogenbosch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3932</meta:user-defined>
    <meta:user-defined meta:name="OVERHEIDop.GmbID/DC.identifier">gmb-2019-273932</meta:user-defined>
    <meta:user-defined meta:name="OVERHEIDop.versieInformatie"/>
  </office:meta>
</office:document-meta>
</file>