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1965, handelen in strijd met regels ruimtelijke ordening (t.b.v. tijdelijke BC-corridor), 07-11-2019, zaaknummer 3324184, olonummer 47634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85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5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5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561 480310</meta:user-defined>
    <meta:user-defined meta:name="DC.title">Aangevraagde omgevingsvergunning, Schiphol, kavel HLM03 AK 1965, handelen in strijd met regels ruimtelijke ordening (t.b.v. tijdelijke BC-corridor), 07-11-2019, zaaknummer 3324184, olonummer 4763405.</meta:user-defined>
    <meta:user-defined meta:name="OVERHEID.PostcodeHuisnummer/OVERHEIDop.postcodeHuisnummer">1118AP 2</meta:user-defined>
    <meta:user-defined meta:name="OVERHEIDop.straatnaam">Vertrekpassage</meta:user-defined>
    <meta:user-defined meta:name="OVERHEIDop.woonplaats">Schiphol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852</meta:user-defined>
    <meta:user-defined meta:name="OVERHEIDop.GmbID/DC.identifier">gmb-2019-273852</meta:user-defined>
    <meta:user-defined meta:name="OVERHEIDop.versieInformatie"/>
  </office:meta>
</office:document-meta>
</file>