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9, 2135 AA, realiseren van een persleiding t.b.v. vuilwaterriool, 07-11-2019, zaaknummer 3323956, olonummer 4763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2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2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28 478078</meta:user-defined>
    <meta:user-defined meta:name="DC.title">Aangevraagde omgevingsvergunning, Hoofddorp, Bennebroekerweg 609, 2135 AA, realiseren van een persleiding t.b.v. vuilwaterriool, 07-11-2019, zaaknummer 3323956, olonummer 4763053.</meta:user-defined>
    <meta:user-defined meta:name="OVERHEID.PostcodeHuisnummer/OVERHEIDop.postcodeHuisnummer">2135AA 609</meta:user-defined>
    <meta:user-defined meta:name="OVERHEIDop.straatnaam">Bennebroekerweg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25</meta:user-defined>
    <meta:user-defined meta:name="OVERHEIDop.GmbID/DC.identifier">gmb-2019-273825</meta:user-defined>
    <meta:user-defined meta:name="OVERHEIDop.versieInformatie"/>
  </office:meta>
</office:document-meta>
</file>