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16-1-1">
      <style:table-column-properties/>
    </style:style>
    <style:style style:family="table-column" style:parent-style-name="colspec" style:name="id1-3-2-1-1-16-1-2">
      <style:table-column-properties/>
    </style:style>
  </office:automatic-styles>
  <office:body>
    <office:text>
      <text:p text:style-name="new_page_staatscourant"/>
      <text:p text:style-name="single-kop-titel">Gemeente Landgraaf - Stemmen bij volm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iezing van de leden van Provinciale Staten van Limburg en het Waterschap Limburg in kieskring Maastricht </text:span>
          </text:p>
            <text:p text:style-name="common-al">
            <text:span text:style-name="nadrukvet">STEMMEN BIJ VOLMACHT</text:span>
          </text:p>
            <text:p text:style-name="common-al">          </text:p>
            <text:p text:style-name="common-al">De burgemeester van Landgraaf maakt bekend dat het bij de aanstaande verkiezing van de leden van Provinciale Staten van Limburg en het Waterschap Limburg in kieskring Maastricht  op woensdag 20 maart 2019 een kiezer is toegestaan bij volmacht te stemmen.</text:p>
            <text:p text:style-name="common-al"> </text:p>
            <text:p text:style-name="common-al">Daarbij gelden de volgende bepalingen:</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MACHTIGING door schriftelijke aanvraag VOLMACHTBEWIJ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Bij afdeling Klant Contact Centrum van de   gemeente zijn kosteloos formulieren verkrijgbaar voor de verzoekschriften om   bij volmacht te mogen stem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vrijdag   15 maart 2019 door de kiezer worden ingediend bij de burgemeester van de   gemeente, waar hij/zij op maandag 4 februari 2019 als kiezer is   geregistreerd.</text:p>
                    <text:p text:style-name="table_al">Het verzoekschrift kan niet worden ingediend   door de kiezer aan wie al een kiezerspas is verstre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maandag 4 februari 2019 als kiezer zijn   geregistreerd binnen het gebied waarvoor de verkiezing geld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MACHTIGING door overdracht van de STEMPAS of KIEZERSPA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of kiezerspas en laat de kaart door de gemachtigde medeonderteke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of kiezerspas aan de gemachtigde ov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Tevens moet de kiezer een kopie van een geldig   identiteitsbewijs aan de gemachtigde meegeven. Dit kopie moet de gemachtigde   aan de voorzitter van het stembureau laten zi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of kiezerspas, kan tot en met de dag van de stemm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Een volmacht dat is verleend door overdracht   van de stempas of kiezerspas kan, tot het uitbrengen van een stem door de   gemachtigde, door de volmachtgever worden ingetrokken.</text:p>
                  </table:table-cell>
                </table:table-row>
              </table:table>
              <text:p text:style-name="table_bottom"/>
            </text:section>
            <text:p text:style-name="common-al"> </text:p>
            <text:p text:style-name="common-al">Een kiezer mag niet meer dan 2 (twee) volmachten aannemen. De volmachtstem dient tegelijk met de eigen stem te worden uitgebracht.</text:p>
            <text:p text:style-name="common-al"> </text:p>
            <text:p text:style-name="common-al">Nadere inlichtingen worden verstrekt door :</text:p>
            <text:p text:style-name="common-al">afdeling Klant Contact Centrum</text:p>
            <text:p text:style-name="common-al">Raadhuisplein 1</text:p>
            <text:p text:style-name="common-al">6370 AA Landgraaf</text:p>
            <text:p text:style-name="common-al"> </text:p>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Landgraa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 </text:p>
            <text:p text:style-name="common-al">De burgemeester voornoemd,</text:p>
            <text:p text:style-name="common-al"> </text:p>
            <text:p text:style-name="last-al">R.J.H. Vlec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38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Stemmen bij volm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382</meta:user-defined>
    <meta:user-defined meta:name="OVERHEIDop.GmbID/DC.identifier">gmb-2019-27382</meta:user-defined>
    <meta:user-defined meta:name="OVERHEID.TaxonomieBeleidsagenda/OVERHEID.category">Bestuur | Organisatie en beleid</meta:user-defined>
    <meta:user-defined meta:name="OVERHEID.Gemeente/DC.spatial">Landgraaf</meta:user-defined>
    <meta:user-defined meta:name="DCTERMS.abstract">Gemeente Landgraaf - Stemmen bij volmacht</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gvop.Informatietype/DC.type">Overige overheidsinformatie</meta:user-defined>
    <meta:user-defined meta:name="OVERHEID.Gemeente/OVERHEID.authority">Landgraaf</meta:user-defined>
    <meta:user-defined meta:name="OVERHEID.Gemeente/DCTERMS.publisher">Landgraaf</meta:user-defined>
    <meta:user-defined meta:name="OVERHEIDop.versieInformatie"/>
  </office:meta>
</office:document-meta>
</file>