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 / iepenbiere riedsgearkomste d.d. 21 novi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21 novimber 2019</text:p>
            <text:p text:style-name="common-al">Tiidstip: 19.30 oere</text:p>
            <text:p text:style-name="common-al">Lokaasje: Riedseal, Bestjoershûs, Marktstraat 1, Snits</text:p>
            <text:p text:style-name="common-al"/>
            <text:p text:style-name="common-al">Op de website kinne jo de <text:a xlink:href="https://sudwestfryslan.notubiz.nl/vergadering/605563/Raadsvergadering%2021-11-2019?" xlink:type="simple">aginda en riedsfoarstellen rieplachtsje.</text:a></text:p>
            <text:p text:style-name="common-al">De gearkomste kin ek <text:a xlink:href="https://sudwestfryslan.raadsinformatie.nl/live" xlink:type="simple">live folge wurd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50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0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0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Gemeente/DC.spatial">Súdwest-Fryslân</meta:user-defined>
    <meta:user-defined meta:name="DC.title">Openbare raadsvergadering / iepenbiere riedsgearkomste d.d. 21 novimber 2019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02</meta:user-defined>
    <meta:user-defined meta:name="OVERHEIDop.GmbID/DC.identifier">gmb-2019-273502</meta:user-defined>
    <meta:user-defined meta:name="OVERHEIDop.versieInformatie"/>
  </office:meta>
</office:document-meta>
</file>