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40A (bouwen schuur (legalisatie), vervangen dak in b); 591037; 07-11-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renseweg 140A (bouwen schuur (legalisatie), vervangen dak in beschermd stads- of dorpsgezicht in strijd met bestemmingsplan); 591037; 7-11-2019; Status: Ingekomen, gemeente Hilversum</text:span>
          </text:p>
            <text:p text:style-name="common-al"/>
            <text:p text:style-name="common-al">Datum indiening aanvraag: 7-11-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3347</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47</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47</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1037</meta:user-defined>
    <meta:user-defined meta:name="DCTERMS.abstract">bouwen schuur (legalisatie), vervangen dak in beschermd stads- of dorpsgezicht in strijd met bestemmingsplan</meta:user-defined>
    <dc:language>nl</dc:language>
    <meta:user-defined meta:name="OVERHEID.EPSG28992/DC.spatial">141820.917 471975.933</meta:user-defined>
    <meta:user-defined meta:name="DC.title">Larenseweg 140A (bouwen schuur (legalisatie), vervangen dak in b); 591037; 07-11-19; Aanvraag omgevingsvergunning</meta:user-defined>
    <meta:user-defined meta:name="OVERHEID.PostcodeHuisnummer/OVERHEIDop.postcodeHuisnummer">1222HM 140</meta:user-defined>
    <meta:user-defined meta:name="OVERHEIDop.straatnaam">Larenseweg</meta:user-defined>
    <meta:user-defined meta:name="OVERHEIDop.woonplaats">Hilversum</meta:user-defined>
    <meta:user-defined meta:name="DCTERMS.W3CDTF/DCTERMS.available">2019-11-12</meta:user-defined>
    <meta:user-defined meta:name="DCTERMS.W3CDTF/OVERHEIDop.jaargang">2019</meta:user-defined>
    <meta:user-defined meta:name="OVERHEIDop.publicationIssue">273347</meta:user-defined>
    <meta:user-defined meta:name="OVERHEIDop.GmbID/DC.identifier">gmb-2019-273347</meta:user-defined>
    <meta:user-defined meta:name="OVERHEIDop.versieInformatie"/>
  </office:meta>
</office:document-meta>
</file>