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orpsstraat 41, Sellingen, verhogen van het dak, verzenddatum: 7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329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672 552672</meta:user-defined>
    <meta:user-defined meta:name="DC.title">Aanvraag buiten behandeling: Dorpsstraat 41, Sellingen, verhogen van het dak, verzenddatum: 7november 2019</meta:user-defined>
    <meta:user-defined meta:name="OVERHEID.PostcodeHuisnummer/OVERHEIDop.postcodeHuisnummer">9551AC 41</meta:user-defined>
    <meta:user-defined meta:name="OVERHEIDop.straatnaam">Dorpsstraat</meta:user-defined>
    <meta:user-defined meta:name="OVERHEIDop.woonplaats">Sellin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298</meta:user-defined>
    <meta:user-defined meta:name="OVERHEIDop.GmbID/DC.identifier">gmb-2019-273298</meta:user-defined>
    <meta:user-defined meta:name="OVERHEIDop.versieInformatie"/>
  </office:meta>
</office:document-meta>
</file>