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6</text:p>
      <text:section text:name="zakelijke-mededeling_id1-3-2" text:style-name="zakelijke-mededeling">
        <text:section text:name="zakelijke-mededeling-tekst_id1-3-2-1" text:style-name="zakelijke-mededeling-tekst">
          <text:section text:name="tekst_id1-3-2-1-1" text:style-name="tekst">
            <text:p text:style-name="common-al">* Van Stichting Sportpromotion voor de 2<text:span text:style-name="sup">de</text:span> Hivernaltrail by night op 2 februari 2019 van 19.00 uur tot 21.00 uur op de locatie Hofstraat 7en voor de 7<text:span text:style-name="sup">de</text:span> Hivernaltrail op 3 februari 2019 van 09.00 uur tot 17.00 uur op de locatie Hofstraat 7;</text:p>
            <text:p text:style-name="common-al">* Van VOF Elroco voor het Waubachs Dorpsfeest op 30 juni 2019 van 11.00 uur tot 18.00 uur op de locatie gedeelte Kerkstraat gelegen tussen de Hovenstraat, Kloosterstraat, gedeelte Charles Frehenstraat gelegen tussen Kloosterstraat en Schoolstraat, Korte Hovenstraat, gedeelte Hovenstraat gelegen tussen Burg. Beckersstraat en Kerkstraat;</text:p>
            <text:p text:style-name="common-al">* Voor een Day Dream Ride op 18 mei 2019 van 08.00 uur tot 18.00 uur op de locatie sportpark Strijthagen;</text:p>
            <text:p text:style-name="last-al">* Van Fanfare St. Elisabeth Groenstraat voor de jaarlijkse Pinksterfeesten op 7 juni 2019 van 19.00 uur tot 01.00 uur; op 8 juni 2019 van 19.00 uur tot 01.00 uur en op 9 juni 2019 van 11.00 uur tot 15.00 uur en van 19.00 uur tot 01.00 uur op de locatie feesttent Burgemeester J. van ’t Hooftplein/Groenstraa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32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evenementenvergunningen week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22</meta:user-defined>
    <meta:user-defined meta:name="OVERHEIDop.GmbID/DC.identifier">gmb-2019-27322</meta:user-defined>
    <meta:user-defined meta:name="OVERHEID.TaxonomieBeleidsagenda/OVERHEID.category">Cultuur en recreatie | Organisatie en beleid</meta:user-defined>
    <meta:user-defined meta:name="DCTERMS.abstract">Gemeente Landgraaf - Verleende evenementenvergunningen week 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XC</meta:user-defined>
    <meta:user-defined meta:name="OVERHEIDop.woonplaats">Landgraaf</meta:user-defined>
    <meta:user-defined meta:name="OVERHEIDop.straatnaam">Hofstraat</meta:user-defined>
    <meta:user-defined meta:name="OVERHEID.PostcodeHuisnummer/OVERHEIDop.postcodeHuisnummer">6374HN 74</meta:user-defined>
    <meta:user-defined meta:name="OVERHEIDop.straatnaam">Kerkstraat</meta:user-defined>
    <meta:user-defined meta:name="OVERHEID.PostcodeHuisnummer/OVERHEIDop.postcodeHuisnummer">6374JT</meta:user-defined>
    <meta:user-defined meta:name="OVERHEIDop.straatnaam">Groen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580 321660</meta:user-defined>
    <meta:user-defined meta:name="OVERHEID.EPSG28992/DC.spatial">201796 325045</meta:user-defined>
    <meta:user-defined meta:name="OVERHEID.EPSG28992/DC.spatial">199580 321660</meta:user-defined>
    <meta:user-defined meta:name="OVERHEID.EPSG28992/DC.spatial">201836 324733</meta:user-defined>
    <meta:user-defined meta:name="OVERHEIDop.versieInformatie"/>
  </office:meta>
</office:document-meta>
</file>