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akkerij Ercan, Ruys de Beerenbrouckstraat 1-3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 november 2019 is aan Bakkerij Ercan een exploitatievergunning horeca verleend. De vergunning omvat tevens het plaatsen van een terras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20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952 460865</meta:user-defined>
    <meta:user-defined meta:name="DC.title">Gemeente Zutphen, exploitatievergunning horeca Bakkerij Ercan, Ruys de Beerenbrouckstraat 1-3 Zutphen</meta:user-defined>
    <meta:user-defined meta:name="OVERHEID.PostcodeHuisnummer/OVERHEIDop.postcodeHuisnummer">7204MN 44</meta:user-defined>
    <meta:user-defined meta:name="OVERHEIDop.straatnaam">Ruys de Beerenbrouckstraat</meta:user-defined>
    <meta:user-defined meta:name="OVERHEIDop.woonplaats">Zutph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205</meta:user-defined>
    <meta:user-defined meta:name="OVERHEIDop.GmbID/DC.identifier">gmb-2019-273205</meta:user-defined>
    <meta:user-defined meta:name="OVERHEIDop.versieInformatie"/>
  </office:meta>
</office:document-meta>
</file>