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Aangevraagde evenementenvergunningen week   6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Plus Arts B.V. voor een zomer Oktoberfest op 22 en 23 juni 2019 van 18.00 uur tot 20.00 uur op de locatie Raadhuisplein 14;</text:p>
            <text:p text:style-name="common-al">* Van PHDES voor kindercarnaval op 23 februari 2019 van 16.00 uur tot 21.00 uur op de locatie Lichtenbergerstaat 10;</text:p>
            <text:p text:style-name="common-al">* Voor een danstoernooi op 7 april 2019 van 08.00 uur tot 20.00 uur op de locatie Einsteinstraat 5;</text:p>
            <text:p text:style-name="last-al">* Van Redd B.V. voor carnaval van 2 maart t/m 4 maart 2019 van 20.00 uur tot 03.00 uur op de locatie Sunplein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31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 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18</meta:user-defined>
    <meta:user-defined meta:name="OVERHEIDop.GmbID/DC.identifier">gmb-2019-27318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LA 9</meta:user-defined>
    <meta:user-defined meta:name="OVERHEIDop.woonplaats">Landgraaf</meta:user-defined>
    <meta:user-defined meta:name="OVERHEIDop.straatnaam">Raadhuisplein</meta:user-defined>
    <meta:user-defined meta:name="OVERHEID.PostcodeHuisnummer/OVERHEIDop.postcodeHuisnummer">6371AV 38</meta:user-defined>
    <meta:user-defined meta:name="OVERHEIDop.straatnaam">Lichtenbergerstraat</meta:user-defined>
    <meta:user-defined meta:name="OVERHEID.PostcodeHuisnummer/OVERHEIDop.postcodeHuisnummer">6372BW 3</meta:user-defined>
    <meta:user-defined meta:name="OVERHEIDop.straatnaam">Einsteinstraat</meta:user-defined>
    <meta:user-defined meta:name="OVERHEID.PostcodeHuisnummer/OVERHEIDop.postcodeHuisnummer">6373LG 10</meta:user-defined>
    <meta:user-defined meta:name="OVERHEIDop.straatnaam">Sun-plei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840 324175</meta:user-defined>
    <meta:user-defined meta:name="OVERHEID.EPSG28992/DC.spatial">199531 323860</meta:user-defined>
    <meta:user-defined meta:name="OVERHEID.EPSG28992/DC.spatial">199827 322056</meta:user-defined>
    <meta:user-defined meta:name="OVERHEID.EPSG28992/DC.spatial">200632 324394</meta:user-defined>
    <meta:user-defined meta:name="OVERHEIDop.versieInformatie"/>
  </office:meta>
</office:document-meta>
</file>