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Q-Music The Party Fout! op 16 november 2019 in sportcentrum De Kei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7 november 2019 is een evenementenvergunning verleend Q-Music The Party Fout! op 16 november 2019 in sportcentrum De Kei in Warnsveld.</text:p>
            <text:p text:style-name="common-al">De vergunning geldt voor het organiseren van Q-Music The Party Fout! Met DJ’s en artiesten, het laten horen van versterkte muziek/geluid en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8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488 461043</meta:user-defined>
    <meta:user-defined meta:name="DC.title">Gemeente Zutphen, Q-Music The Party Fout! op 16 november 2019 in sportcentrum De Kei in Warnsveld</meta:user-defined>
    <meta:user-defined meta:name="OVERHEID.PostcodeHuisnummer/OVERHEIDop.postcodeHuisnummer">7231NE 4</meta:user-defined>
    <meta:user-defined meta:name="OVERHEIDop.straatnaam">Bussenweide</meta:user-defined>
    <meta:user-defined meta:name="OVERHEIDop.woonplaats">Warnsve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62</meta:user-defined>
    <meta:user-defined meta:name="OVERHEIDop.GmbID/DC.identifier">gmb-2019-272862</meta:user-defined>
    <meta:user-defined meta:name="OVERHEIDop.versieInformatie"/>
  </office:meta>
</office:document-meta>
</file>