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ravenweijde 1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19 een besluit genomen op de aanvraag met zaaknummer HOV-19-2430 voor het starten van een kapsalon op locatie Schravenweijde 1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9 novem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262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2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2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763 436669</meta:user-defined>
    <meta:user-defined meta:name="DC.title">Kennisgeving besluit op aanvraag omgevingsvergunning Schravenweijde 14 te Elst</meta:user-defined>
    <meta:user-defined meta:name="OVERHEID.PostcodeHuisnummer/OVERHEIDop.postcodeHuisnummer">6662EE 14</meta:user-defined>
    <meta:user-defined meta:name="OVERHEIDop.straatnaam">Schravenweijde</meta:user-defined>
    <meta:user-defined meta:name="OVERHEIDop.woonplaats">El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2621</meta:user-defined>
    <meta:user-defined meta:name="OVERHEIDop.GmbID/DC.identifier">gmb-2019-272621</meta:user-defined>
    <meta:user-defined meta:name="OVERHEIDop.versieInformatie"/>
  </office:meta>
</office:document-meta>
</file>