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Hertog Jan II Laan 40,40C,42 en 42A te Schijndel</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op locatie Hertog Jan II Laan 40,40C,42 en 42A te Schijndel. De aanvraag is geregistreerd onder zaaknummer OV-2019-0725. De aanvraag betreft het realiseren van 8 appartementen (was eerder gepubliceerd als hetrealiseren van 10 apparteme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16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6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6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199 402746</meta:user-defined>
    <meta:user-defined meta:name="OVERHEID.EPSG28992/DC.spatial">159214 402751</meta:user-defined>
    <meta:user-defined meta:name="DC.title">Rectificatie: Kennisgeving ontvangst aanvraag omgevingsvergunning Hertog Jan II Laan 40,40C,42 en 42A te Schijndel</meta:user-defined>
    <meta:user-defined meta:name="OVERHEID.PostcodeHuisnummer/OVERHEIDop.postcodeHuisnummer">5482BJ 40</meta:user-defined>
    <meta:user-defined meta:name="OVERHEID.PostcodeHuisnummer/OVERHEIDop.postcodeHuisnummer">5482BJ 42a</meta:user-defined>
    <meta:user-defined meta:name="OVERHEIDop.straatnaam">Hertog Jan II laan</meta:user-defined>
    <meta:user-defined meta:name="OVERHEIDop.straatnaam">Hertog Jan II laan</meta:user-defined>
    <meta:user-defined meta:name="OVERHEIDop.woonplaats">Schijndel</meta:user-defined>
    <meta:user-defined meta:name="OVERHEIDop.woonplaats">Schijndel</meta:user-defined>
    <meta:user-defined meta:name="DCTERMS.W3CDTF/DCTERMS.available">2019-11-11</meta:user-defined>
    <meta:user-defined meta:name="DCTERMS.W3CDTF/OVERHEIDop.jaargang">2019</meta:user-defined>
    <meta:user-defined meta:name="OVERHEIDop.publicationIssue">272166</meta:user-defined>
    <meta:user-defined meta:name="OVERHEIDop.GmbID/DC.identifier">gmb-2019-272166</meta:user-defined>
    <meta:user-defined meta:name="OVERHEIDop.versieInformatie"/>
  </office:meta>
</office:document-meta>
</file>