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ronckhorst: Correctieve herziening Landelijk gebied Bronckhorst, gewijzigd vastgesteld bestemmingsplan</text:p>
      <text:section text:name="zakelijke-mededeling_id1-3-2" text:style-name="zakelijke-mededeling">
        <text:section text:name="zakelijke-mededeling-tekst_id1-3-2-1" text:style-name="zakelijke-mededeling-tekst">
          <text:section text:name="tekst_id1-3-2-1-1" text:style-name="tekst">
            <text:p text:style-name="common-al">De gemeenteraad van Bronckhorst heeft op 26 september 2019 het bestemmingsplan Correctieve herziening Landelijk gebied Bronckhorst vastgesteld. Bij de vaststelling van dit plan zijn wijzigingen aangebracht ten opzichte van het ontwerp. De wijzigingen betreffen het volgende: </text:p>
            <text:p text:style-name="common-al">In de regels:</text:p>
            <text:p text:style-name="common-al"/>
            <text:list text:style-name="id1-3-2-1-1-4">
              <text:list-item text:style-override="id1-3-2-1-1-4-1">
                <text:number>1.</text:number>
                <text:p text:style-name="al">In het ontwerp van dit plan zijn in de tabel       van artikel 5.1.2. onder a de oppervlakten voor buitenopslag van goederen       en materiaal opgeteld bij de oppervlakten voor buitenstalling van       voertuigen en machines. Vanwege het nieuw vastgestelde beleid       ‘Uitbreidingsmogelijkheden in het buitengebied voor bedrijven met de       bestemming ‘bedrijf’ valt buitenstalling van machines en voertuigen niet       meer onder buitenopslag. De m<text:span text:style-name="sup">2</text:span> voor deze buitenstalling zijn       daarom in mindering gebracht op de vermelde oppervlakten uit het ontwerp.</text:p>
              </text:list-item>
              <text:list-item text:style-override="id1-3-2-1-1-4-2">
                <text:number>2.</text:number>
                <text:p text:style-name="al">Vanwege het nieuwe uitbreidingsbeleid:</text:p>
              </text:list-item>
            </text:list>
            <text:list text:style-name="id1-3-2-1-1-5">
              <text:list-item text:style-override="id1-3-2-1-1-5-1">
                <text:number>1.</text:number>
                <text:p text:style-name="al"/>
              </text:list-item>
            </text:list>
            <text:p text:style-name="common-al">- vervalt de vermelding van de maximale hoogte voor buitenstalling in de tabel </text:p>
            <text:p text:style-name="common-al">  van artikel 5.1.2. onder a. </text:p>
            <text:p text:style-name="common-al">- wijzigt de kop van artikel 5.1.2. onder b. </text:p>
            <text:p text:style-name="common-al">- wijzigt tekstregel van artikel 5.1.2 onder b 1.</text:p>
            <text:list text:style-name="id1-3-2-1-1-10">
              <text:list-item text:style-override="id1-3-2-1-1-10-1">
                <text:number>1.</text:number>
                <text:p text:style-name="al">In de tabel van artikel 5.1.2. onder a is       voor het bedrijf aan de Eldrikseweg 16-18 in Laag Keppel de omschrijving       van de aard van de bedrijvigheid gewijzigd.</text:p>
              </text:list-item>
              <text:list-item text:style-override="id1-3-2-1-1-10-2">
                <text:number>2.</text:number>
                <text:p text:style-name="al">In artikel 4.2.7 zijn de letters k en i       vervangen door a, gevolgd met b en c.</text:p>
              </text:list-item>
            </text:list>
            <text:list text:style-name="id1-3-2-1-1-11">
              <text:list-item text:style-override="id1-3-2-1-1-11-1">
                <text:number>1.</text:number>
                <text:p text:style-name="al"/>
              </text:list-item>
            </text:list>
            <text:p text:style-name="common-al">Op de verbeelding:</text:p>
            <text:list text:style-name="id1-3-2-1-1-13">
              <text:list-item text:style-override="id1-3-2-1-1-13-1">
                <text:number>1.</text:number>
                <text:p text:style-name="al">Op de vrijstaande schuur waarheen de woning van Gazoorweg 4a in Vorden wordt verplaatst is de aanduiding ‘specifieke vorm van wonen - plattelandswoning’ opgenomen. </text:p>
              </text:list-item>
            </text:list>
            <text:p text:style-name="common-al"> </text:p>
            <text:p text:style-name="common-al">Het bestemmingsplan ligt van 14 november 2019 t/m 25 december 2019 voor een ieder ter inzage.</text:p>
            <text:p text:style-name="common-al"> </text:p>
            <text:p text:style-name="common-al">Met dit plan wordt uitvoering gegeven aan de uitspraak van de Afdeling bestuursrechtspraak van de Raad van State van 27 maart 2019. Het plan bevat correcties voor de volgende locaties:</text:p>
            <text:p text:style-name="common-al">Bielemansdijk 22 Halle, Eldrikseweg 16-18 Laag-Keppel, Eldrikseweg naast 17 Laag-Keppel, Gazoorweg 4 Vorden, Heideweversweg 4-4a-4b Hengelo, Joostinkweg 12 Vorden, Pluimersdijk 25 Halle en Scharfdijk 2-2a Hengelo.</text:p>
            <text:p text:style-name="common-al"> </text:p>
            <text:p text:style-name="common-al">U kunt het plan op de volgende manieren inzien:</text:p>
            <text:list text:style-name="id1-3-2-1-1-21">
              <text:list-item text:style-override="id1-3-2-1-1-21-1">
                <text:number>1.</text:number>
                <text:p text:style-name="al">digitaal via      <text:a xlink:href="http://www.ruimtelijkeplannen.nl/web-roo/?planidn=NL.IMRO.1876.BP01091-VG01" xlink:type="simple">www.ruimtelijkeplannen.nl</text:a>.      Het plan bestaat uit diverse technische bestanden. Deze kunt u downloaden      via      <text:a xlink:href="http://ruimtelijkeplannen.bronckhorst.nl/plannen/NL.IMRO.1876.BP01091-/NL.IMRO.1876.BP01091-VG01" xlink:type="simple">http://ruimtelijkeplannen.bronckhorst.nl</text:a>    (werkt alleen als u over een gml-viewer beschikt).</text:p>
              </text:list-item>
              <text:list-item text:style-override="id1-3-2-1-1-21-2">
                <text:number>2.</text:number>
                <text:p text:style-name="al">op papier      tijdens de openingstijden bij de publieksbalie van het gemeentehuis. Bent      u op de genoemde tijden niet in de gelegenheid de stukken in te zien, dan      kunt u een afspraak maken via ons centrale telefoonnummer (0575) 75 02 50.</text:p>
              </text:list-item>
            </text:list>
            <text:p text:style-name="common-al"> </text:p>
            <text:p text:style-name="common-al">Een belanghebbende die tijdig een zienswijze naar voren heeft gebracht, alsmede een belanghebbende aan wie redelijkerwijs niet kan worden verweten dat hij geen zienswijze naar voren heeft gebracht, alsmede iedere belanghebbende voor zover het de aangebrachte wijzigingen betreft, kan gedurende de termijn van terinzagelegging beroep instellen tegen het vaststellingsbesluit bij de Afdeling bestuursrechtspraak van de Raad van State, Postbus 20019, 2500 AE 's-Gravenhage. Het vaststellingsbesluit treedt daags na afloop van de beroepstermijn in werking.</text:p>
            <text:p text:style-name="common-al">Het beroepschrift heeft geen schorsende werking. Indien binnen de beroepstermijn tevens een verzoek om voorlopige voorziening is ingediend bij de Voorzieningenrechter van de Afdeling bestuursrechtspraak van de Raad van State, treedt het besluit niet in werking voordat op het verzoek is beslist.</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2118</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118</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118</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Bronckhorst</meta:user-defined>
    <meta:user-defined meta:name="OVERHEID.Informatietype/DC.type">officiële publicatie</meta:user-defined>
    <meta:user-defined meta:name="OVERHEIDgvop.Informatietype/DC.type">Plannen | ruimtelijk</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uimtelijkplan/OVERHEIDop.bekendmakingBetreffendePlan">NL.IMRO.1876.BP01091-VG01</meta:user-defined>
    <dc:language>nl</dc:language>
    <meta:user-defined meta:name="OVERHEID.Gemeente/DC.spatial">Bronckhorst</meta:user-defined>
    <meta:user-defined meta:name="DC.title">Bronckhorst: Correctieve herziening Landelijk gebied Bronckhorst, gewijzigd vastgesteld bestemmingsplan</meta:user-defined>
    <meta:user-defined meta:name="DCTERMS.W3CDTF/DCTERMS.available">2019-11-12</meta:user-defined>
    <meta:user-defined meta:name="DCTERMS.W3CDTF/OVERHEIDop.jaargang">2019</meta:user-defined>
    <meta:user-defined meta:name="OVERHEIDop.publicationIssue">272118</meta:user-defined>
    <meta:user-defined meta:name="OVERHEIDop.GmbID/DC.identifier">gmb-2019-272118</meta:user-defined>
    <meta:user-defined meta:name="OVERHEIDop.versieInformatie"/>
  </office:meta>
</office:document-meta>
</file>