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ilburg, Fietstunnel Stappeg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ilburg, Fietstunnel Stappegoor van 18 november 2019 tot en met 30 december 2019 ter inzage ligt.</text:p>
            <text:p text:style-name="common-al">Het identificatienummer van dit plan is NL.IMRO.0855.BSP2019011-b001.</text:p>
            <text:p text:style-name="common-al">Het plangebied omvat een deel van de Ringbaan-Zuid ter hoogte van de Stappegoorweg en het grasveld en het huidige kunstwerk (vijver) aan de voorzijde van het zwembadcomplex Stappegoor.</text:p>
            <text:p text:style-name="common-al">Het ontwerpplan is gericht op de aanleg van een fietstunnel met de daarbij behorende voorzieningen, zoals taluds.</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11-b001" xlink:type="simple">https://www.ruimtelijkeplannen.nl/?planidn=NL.IMRO.0855.BSP2019011-b001</text:a><text:span text:style-name="nadrukondlijn">.</text:span></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Tilburg, Fietstunnel Stappegoor. Uw mondelinge zienswijze kunt u doorgeven aan de behandelend ambtenaar, Gijs Bakkers, telefoonnummer 013 542 80 37. Ook is het mogelijk om via <text:a xlink:href="http://www.tilburg.nl/ruimtelijkeplannen" xlink:type="simple">www.tilburg.nl/ruimtelijkeplannen</text:a> uw zienswijze in te dienen. </text:p>
            <text:p text:style-name="common-al">Tilburg, 15 nov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53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Tilburg</meta:user-defined>
    <meta:user-defined meta:name="OVERHEID.Informatietype/DC.type">officiële publicatie</meta:user-defined>
    <meta:user-defined meta:name="OVERHEIDgvop.Informatietype/DC.type">Plannen | ruimtelijk</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OVERHEIDop.Ruimtelijkplan/OVERHEIDop.bekendmakingBetreffendePlan">NL.IMRO.0855.BSP2019011-b001</meta:user-defined>
    <dc:language>nl</dc:language>
    <meta:user-defined meta:name="OVERHEID.Gemeente/DC.spatial">Tilburg</meta:user-defined>
    <meta:user-defined meta:name="OVERHEID.EPSG28992/DC.spatial">133465 395014</meta:user-defined>
    <meta:user-defined meta:name="DC.title">Ontwerpbestemmingsplan Tilburg, Fietstunnel Stappegoor</meta:user-defined>
    <meta:user-defined meta:name="OVERHEID.PostcodeHuisnummer/OVERHEIDop.postcodeHuisnummer">5026PA 480n</meta:user-defined>
    <meta:user-defined meta:name="OVERHEIDop.straatnaam">Ringbaan-Zuid</meta:user-defined>
    <meta:user-defined meta:name="OVERHEIDop.woonplaats">Tilburg</meta:user-defined>
    <meta:user-defined meta:name="DCTERMS.W3CDTF/DCTERMS.available">2019-11-15</meta:user-defined>
    <meta:user-defined meta:name="DCTERMS.W3CDTF/OVERHEIDop.jaargang">2019</meta:user-defined>
    <meta:user-defined meta:name="OVERHEIDop.publicationIssue">271538</meta:user-defined>
    <meta:user-defined meta:name="OVERHEIDop.GmbID/DC.identifier">gmb-2019-271538</meta:user-defined>
    <meta:user-defined meta:name="OVERHEIDop.versieInformatie"/>
  </office:meta>
</office:document-meta>
</file>