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e wijziging Gemeenschappelijke Regeling Regio Rivierenland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 gemeenteraad, het college van burgemeester en wethouders en de  burgemeester van de gemeente West Betuwe hebben op 24 september 2019  ingestemd met de 46e wijziging van  de gemeenschappelijke regeling Regio Rivierenland.</text:p>
            <text:p text:style-name="common-al">De wijziging betreft een aanpassing in verband met de vorming van de gemeente West Betuw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21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46e wijziging Gemeenschappelijke Regeling Regio Rivierenland, gemeente West Betuw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211</meta:user-defined>
    <meta:user-defined meta:name="OVERHEIDop.GmbID/DC.identifier">gmb-2019-271211</meta:user-defined>
    <meta:user-defined meta:name="OVERHEIDop.versieInformatie"/>
  </office:meta>
</office:document-meta>
</file>