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: locatie Cornelis Dirkszstraat 58 d.d. 12 november 2019 wijk Noordwest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astgesteld  dat op de locatie Cornelis Dirkszstraat 58  sprake is van een geval van ernstige bodemverontreiniging in de grond en een geval van ernstige bodemverontreiniging in het grondwater.</text:p>
            <text:p text:style-name="common-al">Een sanering van het geval in de grond is niet spoedeisend. Wij stemmen tevens in met het saneringsplan.</text:p>
            <text:p text:style-name="tussenkopcur">Inzage</text:p>
            <text:p text:style-name="common-al">De beschikking en overige stukken kunt u van <text:span text:style-name="nadrukvet">dinsdag</text:span><text:span text:style-name="nadrukvet">12</text:span><text:span text:style-name="nadrukvet"/><text:span text:style-name="nadrukvet">november 2019 </text:span><text:span text:style-name="nadrukvet">tot</text:span><text:span text:style-name="nadrukvet">dinsdag</text:span><text:span text:style-name="nadrukvet"/><text:span text:style-name="nadrukvet">24</text:span><text:span text:style-name="nadrukvet"> december 2019</text:span>  inzien op het Stadskantoor, Stadsplateau 1 te Utrecht, na het maken van een afspraak met Ruimtelijke Kwaliteit en Duurzaamheid. Hiervoor neemt u contact op met het Klant Contact Centrum, telefoonnummer 14 030 of per email via <text:a xlink:href="mailto:bodeminfo@utrecht.nl" xlink:type="simple">bodeminfo@utrecht.nl</text:a>. </text:p>
            <text:p text:style-name="common-al">Als u vindt dat de beschikking onjuist is, kunt u bezwaar maken tot uiterlijk <text:span text:style-name="nadrukvet">dinsdag 24</text:span><text:span text:style-name="nadrukvet"> december 2019</text:span>  U kunt uw bezwaar digitaal indienen. Daarvoor kunt u alleen gebruik maken van het door de gemeente Utrecht beschikbaar gestelde digitale formulier. Dit vindt u op <text:a xlink:href="http://www.utrecht.nl/bezwaar" xlink:type="simple">www.utrecht.nl/bezwaar</text:a>. U kunt het bezwaar niet per e-mail indienen. Maakt u liever per brief bezwaar, dan kunt u uw bezwaarschrift sturen aan: College van burgemeester en wethouders van Utrecht, t.a.v. Juridische Zaken, Postbus 16200, 3500 CE Utrecht (ovv “bezwaarschrift”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1061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061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061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Utrecht</meta:user-defined>
    <meta:user-defined meta:name="OVERHEID.Gemeente/DCTERMS.publisher">Utrecht</meta:user-defined>
    <meta:user-defined meta:name="OVERHEID.TaxonomieBeleidsagenda/OVERHEID.category">Natuur en milieu | Organisatie en beleid</meta:user-defined>
    <meta:user-defined meta:name="OVERHEIDop.referentienummer">6956505</meta:user-defined>
    <dc:language>nl</dc:language>
    <meta:user-defined meta:name="OVERHEID.EPSG28992/DC.spatial">134943 458201</meta:user-defined>
    <meta:user-defined meta:name="DC.title">Wet Bodembescherming: locatie Cornelis Dirkszstraat 58 d.d. 12 november 2019 wijk Noordwest Besluit</meta:user-defined>
    <meta:user-defined meta:name="OVERHEID.PostcodeHuisnummer/OVERHEIDop.postcodeHuisnummer">3554VN 58</meta:user-defined>
    <meta:user-defined meta:name="OVERHEIDop.straatnaam">Cornelis Dirkszstraat</meta:user-defined>
    <meta:user-defined meta:name="OVERHEIDop.woonplaats">Utrecht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1061</meta:user-defined>
    <meta:user-defined meta:name="OVERHEIDop.GmbID/DC.identifier">gmb-2019-271061</meta:user-defined>
    <meta:user-defined meta:name="OVERHEIDop.versieInformatie"/>
  </office:meta>
</office:document-meta>
</file>