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 stemgeluid terrassen Brink</text:p>
      <text:section text:name="regeling_id1-3-2" text:style-name="regeling">
        <text:section text:name="aanhef_id1-3-2-1" text:style-name="aanhef">
          <text:section text:name="preambule_id1-3-2-1-1" text:style-name="preambule">
            <text:p text:style-name="al">Het Beleid stemgeluid terrassen Brink is onlangs door het college ingetrokken. </text:p>
            <text:p text:style-name="al">Helaas is gebleken dat dit beleid geen uitkomst biedt voor het realiseren van meer reuring op de Brin<text:span text:style-name="nadrukcur">k.</text:span></text:p>
            <text:p text:style-name="al">Het college laat het hierbij niet zitten!</text:p>
            <text:p text:style-name="al">Onderzocht wordt of op andere manieren toch meegewerkt kan worden aan meer reuring.</text:p>
            <text:p text:style-name="al">Te denken valt aan het verruimen van de openingstijden van het terras op de Brink 5.</text:p>
            <text:p text:style-name="al">Het college neemt in ieder geval een positieve grondhouding aan ten aanzien van eventuele toekomstige verzoeken tot verruiming van de oppervlakte van de terrassen aan de Brink alsmede ten aanzien van het organiseren van activiteiten op de Brink.</text:p>
            <text:p text:style-name="al"/>
            <text:p text:style-name="al">
            <text:span text:style-name="nadrukcur">
              <text:span text:style-name="nadrukvet">
                <text:span text:style-name="nadrukondlijn">Beleid</text:span>
                <text:span text:style-name="nadrukondlijn"> stemgeluid terrassen Brink</text:span>
              </text:span>
            </text:span>
          </text:p>
            <text:p text:style-name="al">
            <text:span text:style-name="nadrukcur">In de vergadering van 29 augustus 2017 heeft het college van burgemeester en wethouders (hierna: het college) het ‘Beleid stemgeluid terrassen Brink’ vastgesteld. Het college beoogd met dit beleid meer levendigheid te krijgen op de</text:span>
            <text:span text:style-name="nadrukcur"> Brink in Sint Anthonis. Het beleid biedt een grondslag voor het gebruik van alle terrassen die op de Brink uitkomen tot 23:00 uur en het desgewenst vergroten van het terras op gemeentegrond met een verkeersbestemming. Dit komt ten</text:span>
            <text:span text:style-name="nadrukcur">goede aan de aantrekkelijkheid van de Brink. De bevoegdheid van het college om dit beleid vast stellen is gebaseerd op artikel 4:81 van de Algemene wet bestuursrecht (hierna: Awb).</text:span>
          </text:p>
            <text:p text:style-name="al">
            <text:span text:style-name="nadrukcur">Het beleid treedt in werking de dag na deze publicatie (3:40 Awb). In verband met de naderende beslistermijn inzake een verzoek om handhaving was de uitvoering van het beleidsvoornemen dermate spoedeisend dat inspraak niet kon</text:span>
            <text:span text:style-name="nadrukcur"> worden afgewacht (artikel 2 lid 3 onder e van de Inspraakverordening gemeente Sint Anthonis 2003). Dit heeft geen gevolgen voor de rechtsgeldigheid van het beleid. In het kader van vergunningverlening op basis van het beleid kunnen</text:span>
            <text:span text:style-name="nadrukcur"> belanghebbenden hun zienswijze alsnog kenbaar maken.</text:span>
          </text:p>
            <text:p text:style-name="al"/>
          </text:section>
        </text:section>
        <text:section text:name="regeling-tekst_id1-3-2-2" text:style-name="regeling-tekst"/>
        <text:section text:name="bijlage_id1-3-2-3" text:style-name="bijlage">
          <text:p text:style-name="bijlage_top"/>
          <text:p text:style-name="hoofdstuk_kop"><text:span text:style-name="label">Bijlage</text:span> </text:p>
          <text:p text:style-name="al">
          <text:a xlink:href="https://www.sintanthonis.nl/document.php?m=7&amp;fileid=152587&amp;f=2da65756cd8b2d9168ab52caf2cc934b&amp;attachment=0&amp;c=33821&amp;preview=1&amp;previewcode=0341216218a5f1d6ab7eb1636292f171" xlink:type="simple">
            <text:span text:style-name="nadrukvet">
              <text:span text:style-name="nadrukondlijn">Beleid</text:span>
            </text:span>
            <text:span text:style-name="nadrukvet">
              <text:span text:style-name="nadrukondlijn"> stemgeluid terrassen Brink</text:span>
            </text:span>
          </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649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eleid stemgeluid terrassen Bri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91</meta:user-defined>
    <meta:user-defined meta:name="OVERHEIDop.GmbID/DC.identifier">gmb-2019-2649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int Anthonis</meta:user-defined>
    <meta:user-defined meta:name="DCTERMS.alternative">Intrekking beleid stemgeluid terrassen Brink</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versieInformatie"/>
  </office:meta>
</office:document-meta>
</file>