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loopevenement Strong Viking Trail Ru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Evenementenvergunning</text:span>
            </text:span>
          </text:p>
            <text:p text:style-name="common-al">
            <text:span text:style-name="nadrukcur">Het verlenen van een evenementenvergunning voor het organiseren en houden van een hardloopevenement in de natuur op 9 februari 2019 in de Staatsbossen in de gemeente Sint Anthonis en op recreatiepark De Bergen in Wanroij (verzonden op 4 februari 2019)</text:span>
          </text:p>
            <text:p text:style-name="common-al">
            <text:span text:style-name="nadrukcur">
              <text:span text:style-name="nadrukvet">Bezwaar </text:span>
            </text:span>
          </text:p>
            <text:p text:style-name="common-al">
            <text:span text:style-name="nadrukcur">Tegen dit besluit kunnen rechtstreeks belanghebbenden op grond van de Algemene wet bestuursrecht binnen zes weken na de datum van verzending van besluit(en) een gemotiveerd bezwaarschrift indienen bij het college van burgemeester en wethouders van de gemeente Sint Anthonis, postbus 40, 5845 ZG Sint Anthonis.</text:span>
          </text:p>
            <text:p text:style-name="common-al">
            <text:span text:style-name="nadrukcur">Overigens schorst het indienen van een bezwaarschrift op grond van artikel 6:16 van de Algemene wet bestuursrecht niet de werking van het besluit waartegen het is gericht. Om de schorsing van dit besluit te bewerkstelligen moet u, indien onverwijlde spoed dat vereist, tegelijkertijd met of na de indiening van het bezwaarschrift een verzoek om een voorlopige voorziening indienen bij de voorzieningenrechter van de arrondissementsrechtbank, sector bestuursrecht, postbus 90125, 5200 MA \'s-Hertogenbosch. U kunt ook digitaal beroep instellen bij genoemde rechtbank via http://loket.rechtspraak.nl/bestuursrecht. Daarvoor moet u wel beschikken over een elektronische handtekening (DigiD). Kijk ook op deze site voor de precieze voorwaarden.</text:span>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78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loopevenement Strong Viking Trail Ru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81</meta:user-defined>
    <meta:user-defined meta:name="OVERHEIDop.GmbID/DC.identifier">gmb-2019-25781</meta:user-defined>
    <meta:user-defined meta:name="OVERHEID.TaxonomieBeleidsagenda/OVERHEID.category">Openbare orde en veiligheid | Organisatie en beleid</meta:user-defined>
    <meta:user-defined meta:name="OVERHEIDop.referentienummer">Z/18/02865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PW 1</meta:user-defined>
    <meta:user-defined meta:name="OVERHEIDop.woonplaats">Wanroij</meta:user-defined>
    <meta:user-defined meta:name="OVERHEIDop.straatnaam">Campinglaan</meta:user-defined>
    <meta:user-defined meta:name="OVERHEID.PostcodeHuisnummer/OVERHEIDop.postcodeHuisnummer">5446PC 10</meta:user-defined>
    <meta:user-defined meta:name="OVERHEIDop.straatnaam">Zoetendaal</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4326 405803</meta:user-defined>
    <meta:user-defined meta:name="OVERHEID.EPSG28992/DC.spatial">183965 405919</meta:user-defined>
    <meta:user-defined meta:name="OVERHEIDop.versieInformatie"/>
  </office:meta>
</office:document-meta>
</file>