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8A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een aanvraag omgevingsvergunning voor het realiseren van een woning in een bestaand pand (afwijken bestemmingspla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9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18A in Oploo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93</meta:user-defined>
    <meta:user-defined meta:name="OVERHEIDop.GmbID/DC.identifier">gmb-2019-25693</meta:user-defined>
    <meta:user-defined meta:name="OVERHEID.TaxonomieBeleidsagenda/OVERHEID.category">Ruimte en infrastructuur | Organisatie en beleid</meta:user-defined>
    <meta:user-defined meta:name="OVERHEIDop.referentienummer">Z/19/029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B 18a</meta:user-defined>
    <meta:user-defined meta:name="OVERHEIDop.woonplaats">Oplo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43 402309</meta:user-defined>
    <meta:user-defined meta:name="OVERHEIDop.versieInformatie"/>
  </office:meta>
</office:document-meta>
</file>